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5" style:parent-style-name="內文" style:family="paragraph">
      <style:paragraph-properties style:text-autospace="none" fo:text-align="justify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2" style:parent-style-name="內文" style:family="paragraph">
      <style:paragraph-properties style:text-autospace="none" fo:text-align="justify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2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text-properties style:font-name="標楷體" style:font-name-asian="標楷體" style:font-name-complex="DFKaiShu-SB-Estd-BF" fo:color="#000000" style:letter-kerning="false" style:font-size-complex="12pt"/>
    </style:style>
  </office:automatic-styles>
  <office:body>
    <office:text text:use-soft-page-breaks="true">
      <text:p text:style-name="P1">致理科技大學學生專題製作著作權授權書</text:p>
      <text:p text:style-name="P14"/>
      <text:p text:style-name="P15"><text:span text:style-name="T16">本授權書所授權之專題研究報告為授權人於致理科技大學</text:span><text:span text:style-name="T17">_________________</text:span><text:span text:style-name="T18">系</text:span><text:span text:style-name="T19">(</text:span><text:span text:style-name="T20">所、科</text:span><text:span text:style-name="T21">)</text:span></text:p>
      <text:p text:style-name="P22"><text:span text:style-name="T23">______</text:span><text:span text:style-name="T24">學年度第</text:span><text:span text:style-name="T25">______</text:span><text:span text:style-name="T26">學期修習專題製作課程之著作。</text:span></text:p>
      <text:p text:style-name="P27">專題製作題目：</text:p>
      <text:p text:style-name="P28">___________________________________________________________________</text:p>
      <text:p text:style-name="P29">□同意授權，開放全文檢索</text:p>
      <text:p text:style-name="P30">□不同意授權，僅開放書目資料及索引摘要相關資訊</text:p>
      <text:p text:style-name="P31"><text:span text:style-name="T32">□</text:span><text:span text:style-name="T33">有條件開放授權：</text:span><text:span text:style-name="T34">_________________________________________________</text:span></text:p>
      <text:p text:style-name="P35"/>
      <text:p text:style-name="P36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37"/>
      <text:p text:style-name="P38"><text:span text:style-name="T39">指導教師</text:span><text:span text:style-name="T40">：</text:span><text:span text:style-name="T41">____________________(</text:span><text:span text:style-name="T42">請親筆正楷簽名</text:span><text:span text:style-name="T43">)</text:span></text:p>
      <text:p text:style-name="P44"/>
      <text:p text:style-name="P45">授<text:s/>權<text:s/>人</text:p>
      <text:p text:style-name="P46">學號：_______________<text:s/>學生姓名：____________________(請親筆正楷簽名)</text:p>
      <text:p text:style-name="P47">學號：_______________<text:s/>學生姓名：____________________(請親筆正楷簽名)</text:p>
      <text:p text:style-name="P48">學號：_______________<text:s/>學生姓名：____________________(請親筆正楷簽名)</text:p>
      <text:p text:style-name="P49">學號：_______________<text:s/>學生姓名：____________________(請親筆正楷簽名)</text:p>
      <text:p text:style-name="P50">學號：_______________<text:s/>學生姓名：____________________(請親筆正楷簽名)</text:p>
      <text:p text:style-name="P51">學號：_______________<text:s/>學生姓名：____________________(請親筆正楷簽名)</text:p>
      <text:p text:style-name="P52">學號：_______________<text:s/>學生姓名：____________________(請親筆正楷簽名)</text:p>
      <text:p text:style-name="P53">學號：_______________<text:s/>學生姓名：____________________(請親筆正楷簽名)</text:p>
      <text:p text:style-name="P54">學號：_______________<text:s/>學生姓名：____________________(請親筆正楷簽名)</text:p>
      <text:p text:style-name="P55">學號：_______________<text:s/>學生姓名：____________________(請親筆正楷簽名)</text:p>
      <text:p text:style-name="P56"/>
      <text:p text:style-name="P57">中<text:s/>華<text:s/>民<text:s/>國<text:s text:c="13"/>年<text:s text:c="14"/>月<text:s text:c="1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5" style:family="table-column">
      <style:table-column-properties style:column-width="6.0173in"/>
    </style:style>
    <style:style style:name="TableColumn6" style:family="table-column">
      <style:table-column-properties style:column-width="0.6756in"/>
    </style:style>
    <style:style style:name="Table4" style:family="table">
      <style:table-properties style:width="6.6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9" style:parent-style-name="頁尾" style:family="paragraph">
      <style:paragraph-properties style:line-break="normal" fo:text-align="end"/>
    </style:style>
    <style:style style:name="TableCell10" style:family="table-cell">
      <style:table-cell-properties fo:border-top="0.0069in solid #C0504D" fo:border-left="none" fo:border-bottom="none" fo:border-right="none" fo:background-color="#943634" style:writing-mode="lr-tb" fo:padding-top="0.05in" fo:padding-left="0.0798in" fo:padding-bottom="0.05in" fo:padding-right="0.0798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color="#FFFFFF"/>
    </style:style>
    <style:style style:name="T13" style:parent-style-name="預設段落字型" style:family="text">
      <style:text-properties fo:font-weight="bold" style:font-weight-asian="bold" fo:color="#FFFFFF"/>
    </style:style>
  </office:automatic-styles>
  <office:master-styles>
    <style:master-page style:name="MP0" style:page-layout-name="PL0">
      <style:header>
        <text:p text:style-name="P2"><text:span text:style-name="T3"><text:s text:c="27"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P</text:span><text:span text:style-name="T13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檔案編號：P_Lib01_9901</dc:subject>
    <meta:initial-creator>檔案編號：LIB_P_推廣_9901</meta:initial-creator>
    <dc:creator>User</dc:creator>
    <meta:creation-date>2020-05-08T02:01:00Z</meta:creation-date>
    <dc:date>2020-05-08T02:01:00Z</dc:date>
    <meta:print-date>2011-10-07T06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