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right="0.0819in">
        <style:tab-stops>
          <style:tab-stop style:type="left" style:position="7.2847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font-size="16pt" style:font-size-asian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P10" style:parent-style-name="內文" style:family="paragraph">
      <style:text-properties style:font-name="Times New Roman" style:font-name-asian="標楷體" fo:font-size="16pt" style:font-size-asian="16pt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7708in" style:use-optimal-column-width="false"/>
    </style:style>
    <style:style style:name="TableColumn15" style:family="table-column">
      <style:table-column-properties style:column-width="1.393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7708in" style:use-optimal-column-width="false"/>
    </style:style>
    <style:style style:name="TableColumn18" style:family="table-column">
      <style:table-column-properties style:column-width="1.4472in" style:use-optimal-column-width="false"/>
    </style:style>
    <style:style style:name="TableColumn19" style:family="table-column">
      <style:table-column-properties style:column-width="0.3083in" style:use-optimal-column-width="false"/>
    </style:style>
    <style:style style:name="TableColumn20" style:family="table-column">
      <style:table-column-properties style:column-width="0.7708in" style:use-optimal-column-width="false"/>
    </style:style>
    <style:style style:name="TableColumn21" style:family="table-column">
      <style:table-column-properties style:column-width="1.2395in" style:use-optimal-column-width="false"/>
    </style:style>
    <style:style style:name="Table12" style:family="table">
      <style:table-properties style:width="7.3076in" fo:margin-left="0in" table:align="center"/>
    </style:style>
    <style:style style:name="TableRow22" style:family="table-row">
      <style:table-row-properties style:min-row-height="0.354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541in" style:use-optimal-row-height="false" fo:keep-together="always"/>
    </style:style>
    <style:style style:name="P42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541in" style:use-optimal-row-height="false" fo:keep-together="always"/>
    </style:style>
    <style:style style:name="P58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541in" style:use-optimal-row-height="false" fo:keep-together="always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541in" style:use-optimal-row-height="false" fo:keep-together="always"/>
    </style:style>
    <style:style style:name="P93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 fo:keep-together="always"/>
    </style:style>
    <style:style style:name="P109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41in" style:use-optimal-row-height="false" fo:keep-together="always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541in" style:use-optimal-row-height="false" fo:keep-together="always"/>
    </style:style>
    <style:style style:name="P139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3541in" style:use-optimal-row-height="false" fo:keep-together="always"/>
    </style:style>
    <style:style style:name="P146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margin-top="0.0041in" fo:margin-bottom="0.0041in" fo:line-height="0.2777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1in" style:use-optimal-row-height="false" fo:keep-together="always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end" fo:margin-top="0.125in"/>
      <style:text-properties style:font-name="Times New Roman" style:font-name-asian="標楷體" fo:font-size="14pt" style:font-size-asian="14pt" style:font-size-complex="14pt"/>
    </style:style>
    <style:style style:name="TableRow158" style:family="table-row">
      <style:table-row-properties style:min-row-height="0.8881in" style:use-optimal-row-height="false" fo:keep-together="always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4166in">
        <style:tab-stops>
          <style:tab-stop style:type="left" style:position="1.406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end" fo:line-height="0.2777in"/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end" fo:line-height="0.2777in"/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 style:min-row-height="1.343in" style:use-optimal-row-height="false" fo:keep-together="always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end" fo:line-height="0.2777in"/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end" fo:line-height="0.2777in"/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end" fo:line-height="0.2777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176253429"/>致理科技大學應用英語系</text:p>
      <text:p text:style-name="P2">實務專題製作發表指導教授同意書</text:p>
      <text:p text:style-name="P3"><text:bookmark-end text:name="_Toc176253429"/><text:span text:style-name="T4">本人</text:span><text:span text:style-name="T5"><text:s text:c="21"/></text:span><text:span text:style-name="T6"><text:s/></text:span><text:span text:style-name="T7">同意指導應屆畢業生共</text:span><text:span text:style-name="T8">______</text:span><text:span text:style-name="T9">名，</text:span></text:p>
      <text:p text:style-name="P10"><text:s text:c="4"/>進行畢業專題之研究。　</text:p>
      <text:p text:style-name="P11">日期： <text:s text:c="4"/>年 <text:s text:c="5"/>月 <text:s text:c="5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1</text:p>
          </table:table-cell>
          <table:table-cell table:style-name="TableCell25">
            <text:p text:style-name="P26">班級</text:p>
          </table:table-cell>
          <table:table-cell table:style-name="TableCell27">
            <text:p text:style-name="P28"/>
          </table:table-cell>
          <table:table-cell table:style-name="TableCell29" table:number-rows-spanned="3">
            <text:p text:style-name="P30">2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  <table:table-cell table:style-name="TableCell35" table:number-rows-spanned="3">
            <text:p text:style-name="P36">3</text:p>
          </table:table-cell>
          <table:table-cell table:style-name="TableCell37">
            <text:p text:style-name="P38">班級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學號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table-cell table:style-name="TableCell64">
            <text:p text:style-name="P65">學號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>學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3">
            <text:p text:style-name="P75">4</text:p>
          </table:table-cell>
          <table:table-cell table:style-name="TableCell76">
            <text:p text:style-name="P77">班級</text:p>
          </table:table-cell>
          <table:table-cell table:style-name="TableCell78">
            <text:p text:style-name="P79"/>
          </table:table-cell>
          <table:table-cell table:style-name="TableCell80" table:number-rows-spanned="3">
            <text:p text:style-name="P81">5</text:p>
          </table:table-cell>
          <table:table-cell table:style-name="TableCell82">
            <text:p text:style-name="P83">班級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</table:table-cell>
          <table:table-cell table:style-name="TableCell88">
            <text:p text:style-name="P89">班級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學號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>
            <text:p text:style-name="P116">學號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>
            <text:p text:style-name="P121">學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7</text:p>
          </table:table-cell>
          <table:table-cell table:style-name="TableCell127">
            <text:p text:style-name="P128">班級</text:p>
          </table:table-cell>
          <table:table-cell table:style-name="TableCell129">
            <text:p text:style-name="P130"/>
          </table:table-cell>
          <table:table-cell table:style-name="TableCell131" table:number-columns-spanned="6" table:number-rows-spanned="3">
            <text:p text:style-name="Default"><text:span text:style-name="T132">每一小組</text:span><text:span text:style-name="T133">5</text:span><text:span text:style-name="T134">～</text:span><text:span text:style-name="T135">7</text:span><text:span text:style-name="T136">人為原則，並推選一人為組長。</text:span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姓名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學號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組長：<text:s text:c="60"/>（簽章）</text:p>
            <text:p text:style-name="P155">連絡電話：</text:p>
            <text:p text:style-name="P156">電子郵件：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指導教授：<text:s text:c="55"/>（簽章）</text:p>
            <text:p text:style-name="P161">聯絡電話：<text:tab/></text:p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系主任：　　　　　　　　<text:s/></text:p>
            <text:p text:style-name="P167"><text:s/></text:p>
            <text:p text:style-name="P168"/>
            <text:p text:style-name="P169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0694in" fo:margin-bottom="0.0694in" style:line-height-at-least="0.2777in"/>
      <style:text-properties style:font-name="Arial" style:font-name-asian="標楷體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華康中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華康中楷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6934892" text:anchor-type="paragraph" svg:x="0in" svg:y="0in" svg:width="7.24792in" svg:height="6.9in" style:rel-width="scale" style:rel-height="scale"><draw:image xlink:href="media/image1.png" xlink:type="simple" xlink:show="embed" xlink:actuate="onLoad"/><svg:title/><svg:desc>應用英語系(logo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服務業經營管理研究所</dc:title>
    <meta:initial-creator>chihlee</meta:initial-creator>
    <dc:creator>User</dc:creator>
    <meta:creation-date>2020-02-04T02:47:00Z</meta:creation-date>
    <dc:date>2020-02-04T02:47:00Z</dc:date>
    <meta:print-date>2018-06-29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