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黑體-繁" svg:font-family="黑體-繁" style:font-family-generic="system" style:font-pitch="variable"/>
    <style:font-face style:name="華康儷粗宋(P)" svg:font-family="華康儷粗宋(P)" style:font-family-generic="roman" style:font-pitch="variable" svg:panose-1="2 2 7 0 0 0 0 0 0 0"/>
    <style:font-face style:name="新細明體" svg:font-family="新細明體" style:font-family-generic="roman" style:font-pitch="variable" svg:panose-1="2 2 5 0 0 0 0 0 0 0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儷粗宋(P)" style:font-name-asian="華康儷粗宋(P)" style:font-name-complex="新細明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華康儷粗宋(P)" style:font-name-asian="華康儷粗宋(P)" style:font-name-complex="新細明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華康儷粗宋(P)" style:font-name-asian="華康儷粗宋(P)" style:font-name-complex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華康儷粗宋(P)" style:font-name-asian="華康儷粗宋(P)" style:font-name-complex="新細明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華康儷粗宋(P)" style:font-name-asian="華康儷粗宋(P)" style:font-name-complex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華康儷粗宋(P)" style:font-name-asian="華康儷粗宋(P)" style:font-name-complex="新細明體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華康儷粗宋(P)" style:font-name-asian="華康儷粗宋(P)" style:font-name-complex="新細明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華康儷粗宋(P)" style:font-name-asian="華康儷粗宋(P)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華康儷粗宋(P)" style:font-name-asian="華康儷粗宋(P)" style:font-name-complex="新細明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華康儷粗宋(P)" style:font-name-asian="華康儷粗宋(P)" style:font-name-complex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華康儷粗宋(P)" style:font-name-asian="華康儷粗宋(P)" style:font-name-complex="新細明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華康儷粗宋(P)" style:font-name-asian="華康儷粗宋(P)" style:font-name-complex="新細明體" fo:color="#000000" style:letter-kerning="false" fo:font-size="16pt" style:font-size-asian="16pt" style:font-size-complex="16pt"/>
    </style:style>
    <style:style style:name="TableColumn15" style:family="table-column">
      <style:table-column-properties style:column-width="0.4298in" style:use-optimal-column-width="false"/>
    </style:style>
    <style:style style:name="TableColumn16" style:family="table-column">
      <style:table-column-properties style:column-width="1.1006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3.7409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3527in" style:use-optimal-column-width="false"/>
    </style:style>
    <style:style style:name="TableColumn21" style:family="table-column">
      <style:table-column-properties style:column-width="3.7812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3.8388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52in" style:use-optimal-column-width="false"/>
    </style:style>
    <style:style style:name="Table14" style:family="table">
      <style:table-properties style:width="15.4666in" fo:margin-left="1.0513in" table:align="center"/>
    </style:style>
    <style:style style:name="TableRow27" style:family="table-row">
      <style:table-row-properties style:min-row-height="1.2208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華康儷粗宋(P)" style:font-name-asian="華康儷粗宋(P)" style:font-name-complex="新細明體" fo:color="#000000" style:letter-kerning="false"/>
    </style:style>
    <style:style style:name="P30" style:parent-style-name="內文" style:family="paragraph">
      <style:paragraph-properties style:snap-to-layout-grid="false" fo:text-align="center"/>
      <style:text-properties style:font-name="華康儷粗宋(P)" style:font-name-asian="華康儷粗宋(P)" style:font-name-complex="新細明體" fo:color="#000000" style:letter-kerning="false"/>
    </style:style>
    <style:style style:name="P31" style:parent-style-name="內文" style:family="paragraph">
      <style:paragraph-properties style:snap-to-layout-grid="false" fo:text-align="center"/>
      <style:text-properties style:font-name="華康儷粗宋(P)" style:font-name-asian="華康儷粗宋(P)" style:font-name-complex="新細明體" fo:color="#000000" style:letter-kerning="false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華康儷粗宋(P)" style:font-name-asian="華康儷粗宋(P)" style:font-name-complex="新細明體" fo:color="#000000" style:letter-kerning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華康儷粗宋(P)" style:font-name-asian="華康儷粗宋(P)" style:font-name-complex="新細明體" fo:color="#000000" style:letter-kerning="false" fo:font-size="16pt" style:font-size-asian="16pt" style:font-size-complex="16pt"/>
    </style:style>
    <style:style style:name="P36" style:parent-style-name="內文" style:family="paragraph">
      <style:paragraph-properties style:snap-to-layout-grid="false" fo:text-align="center"/>
      <style:text-properties style:font-name="華康儷粗宋(P)" style:font-name-asian="華康儷粗宋(P)" style:font-name-complex="新細明體" fo:color="#000000" style:letter-kerning="false" fo:font-size="16pt" style:font-size-asian="16pt" style:font-size-complex="16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華康儷粗宋(P)" style:font-name-asian="華康儷粗宋(P)" style:font-name-complex="新細明體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華康儷粗宋(P)" style:font-name-asian="華康儷粗宋(P)" style:font-name-complex="新細明體"/>
    </style:style>
    <style:style style:name="P41" style:parent-style-name="內文" style:family="paragraph">
      <style:paragraph-properties fo:text-align="center" fo:line-height="0.2777in"/>
      <style:text-properties style:font-name="華康儷粗宋(P)" style:font-name-asian="華康儷粗宋(P)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華康儷粗宋(P)" style:font-name-asian="華康儷粗宋(P)" style:font-name-complex="新細明體" fo:color="#FF0000" style:letter-kerning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華康儷粗宋(P)" style:font-name-asian="華康儷粗宋(P)" fo:font-size="20pt" style:font-size-asian="20pt"/>
    </style:style>
    <style:style style:name="T47" style:parent-style-name="預設段落字型" style:family="text">
      <style:text-properties style:font-name="華康儷粗宋(P)" style:font-name-asian="華康儷粗宋(P)" style:font-name-complex="新細明體" fo:font-size="20pt" style:font-size-asian="20pt"/>
    </style:style>
    <style:style style:name="P48" style:parent-style-name="內文" style:family="paragraph">
      <style:paragraph-properties fo:text-align="center" fo:line-height="0.3472in"/>
    </style:style>
    <style:style style:name="T49" style:parent-style-name="預設段落字型" style:family="text">
      <style:text-properties style:font-name="華康儷粗宋(P)" style:font-name-asian="華康儷粗宋(P)" fo:font-weight="bold" style:font-weight-asian="bold" style:font-weight-complex="bold" fo:font-size="20pt" style:font-size-asian="20pt"/>
    </style:style>
    <style:style style:name="T50" style:parent-style-name="預設段落字型" style:family="text">
      <style:text-properties style:font-name="華康儷粗宋(P)" style:font-name-asian="華康儷粗宋(P)" style:font-name-complex="新細明體" fo:font-weight="bold" style:font-weight-asian="bold" style:font-weight-complex="bold" fo:font-size="20pt" style:font-size-asian="20pt"/>
    </style:style>
    <style:style style:name="T51" style:parent-style-name="預設段落字型" style:family="text">
      <style:text-properties style:font-name="華康儷粗宋(P)" style:font-name-asian="華康儷粗宋(P)" fo:font-weight="bold" style:font-weight-asian="bold" style:font-weight-complex="bold" fo:font-size="20pt" style:font-size-asian="2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華康儷粗宋(P)" style:font-name-asian="華康儷粗宋(P)" style:font-name-complex="新細明體"/>
    </style:style>
    <style:style style:name="T55" style:parent-style-name="預設段落字型" style:family="text">
      <style:text-properties style:font-name="華康儷粗宋(P)" style:font-name-asian="華康儷粗宋(P)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華康儷粗宋(P)" style:font-name-asian="華康儷粗宋(P)" style:font-name-complex="新細明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華康儷粗宋(P)" style:font-name-asian="華康儷粗宋(P)" fo:font-size="20pt" style:font-size-asian="20pt"/>
    </style:style>
    <style:style style:name="P61" style:parent-style-name="內文" style:family="paragraph">
      <style:paragraph-properties fo:text-align="center" fo:line-height="0.3472in"/>
    </style:style>
    <style:style style:name="T62" style:parent-style-name="預設段落字型" style:family="text">
      <style:text-properties style:font-name="華康儷粗宋(P)" style:font-name-asian="華康儷粗宋(P)" fo:font-size="20pt" style:font-size-asian="20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</style:style>
    <style:style style:name="T65" style:parent-style-name="預設段落字型" style:family="text">
      <style:text-properties style:font-name="華康儷粗宋(P)" style:font-name-asian="華康儷粗宋(P)" style:font-name-complex="新細明體"/>
    </style:style>
    <style:style style:name="T66" style:parent-style-name="預設段落字型" style:family="text">
      <style:text-properties style:font-name="華康儷粗宋(P)" style:font-name-asian="華康儷粗宋(P)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華康儷粗宋(P)" style:font-name-asian="華康儷粗宋(P)" style:font-name-complex="新細明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472in"/>
    </style:style>
    <style:style style:name="T72" style:parent-style-name="預設段落字型" style:family="text">
      <style:text-properties style:font-name="華康儷粗宋(P)" style:font-name-asian="華康儷粗宋(P)" fo:font-size="20pt" style:font-size-asian="20pt"/>
    </style:style>
    <style:style style:name="T73" style:parent-style-name="預設段落字型" style:family="text">
      <style:text-properties style:font-name="華康儷粗宋(P)" style:font-name-asian="華康儷粗宋(P)" fo:font-size="20pt" style:font-size-asian="2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華康儷粗宋(P)" style:font-name-asian="華康儷粗宋(P)" style:font-name-complex="新細明體"/>
    </style:style>
    <style:style style:name="T77" style:parent-style-name="預設段落字型" style:family="text">
      <style:text-properties style:font-name="華康儷粗宋(P)" style:font-name-asian="華康儷粗宋(P)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華康儷粗宋(P)" style:font-name-asian="華康儷粗宋(P)" style:font-name-complex="新細明體"/>
    </style:style>
    <style:style style:name="TableRow81" style:family="table-row">
      <style:table-row-properties style:min-row-height="0.3076in" style:use-optimal-row-height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華康儷粗宋(P)" style:font-name-asian="華康儷粗宋(P)" style:font-name-complex="新細明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華康儷粗宋(P)" style:font-name-asian="華康儷粗宋(P)" style:font-name-complex="新細明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華康儷粗宋(P)" style:font-name-asian="華康儷粗宋(P)" style:font-name-complex="新細明體" fo:color="#FF0000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華康儷粗宋(P)" style:font-name-asian="華康儷粗宋(P)"/>
    </style:style>
    <style:style style:name="T91" style:parent-style-name="預設段落字型" style:family="text">
      <style:text-properties style:font-name="華康儷粗宋(P)" style:font-name-asian="華康儷粗宋(P)" style:font-name-complex="新細明體"/>
    </style:style>
    <style:style style:name="T92" style:parent-style-name="預設段落字型" style:family="text">
      <style:text-properties style:font-name="華康儷粗宋(P)" style:font-name-asian="華康儷粗宋(P)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華康儷粗宋(P)" style:font-name-asian="華康儷粗宋(P)" fo:color="#FF000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華康儷粗宋(P)" style:font-name-asian="華康儷粗宋(P)" fo:color="#FF0000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華康儷粗宋(P)" style:font-name-asian="華康儷粗宋(P)"/>
    </style:style>
    <style:style style:name="T100" style:parent-style-name="預設段落字型" style:family="text">
      <style:text-properties style:font-name="華康儷粗宋(P)" style:font-name-asian="華康儷粗宋(P)" style:font-name-complex="新細明體"/>
    </style:style>
    <style:style style:name="T101" style:parent-style-name="預設段落字型" style:family="text">
      <style:text-properties style:font-name="華康儷粗宋(P)" style:font-name-asian="華康儷粗宋(P)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華康儷粗宋(P)" style:font-name-asian="華康儷粗宋(P)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華康儷粗宋(P)" style:font-name-asian="華康儷粗宋(P)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華康儷粗宋(P)" style:font-name-asian="華康儷粗宋(P)"/>
    </style:style>
    <style:style style:name="T109" style:parent-style-name="預設段落字型" style:family="text">
      <style:text-properties style:font-name="華康儷粗宋(P)" style:font-name-asian="華康儷粗宋(P)" style:font-name-complex="新細明體"/>
    </style:style>
    <style:style style:name="T110" style:parent-style-name="預設段落字型" style:family="text">
      <style:text-properties style:font-name="華康儷粗宋(P)" style:font-name-asian="華康儷粗宋(P)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華康儷粗宋(P)" style:font-name-asian="華康儷粗宋(P)" fo:font-size="10.5pt" style:font-size-asian="10.5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華康儷粗宋(P)" style:font-name-asian="華康儷粗宋(P)" fo:font-size="10.5pt" style:font-size-asian="10.5pt"/>
    </style:style>
    <style:style style:name="TableRow115" style:family="table-row">
      <style:table-row-properties style:min-row-height="0.2326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華康儷粗宋(P)" style:font-name-asian="華康儷粗宋(P)" style:font-name-complex="新細明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華康儷粗宋(P)" style:font-name-asian="華康儷粗宋(P)" style:font-name-complex="新細明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華康儷粗宋(P)" style:font-name-asian="華康儷粗宋(P)" fo:color="#FF000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華康儷粗宋(P)" style:font-name-asian="華康儷粗宋(P)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華康儷粗宋(P)" style:font-name-asian="華康儷粗宋(P)" fo:color="#FF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華康儷粗宋(P)" style:font-name-asian="華康儷粗宋(P)" fo:color="#FF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華康儷粗宋(P)" style:font-name-asian="華康儷粗宋(P)"/>
    </style:style>
    <style:style style:name="T131" style:parent-style-name="預設段落字型" style:family="text">
      <style:text-properties style:font-name="華康儷粗宋(P)" style:font-name-asian="華康儷粗宋(P)" style:font-name-complex="新細明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華康儷粗宋(P)" style:font-name-asian="華康儷粗宋(P)" fo:color="#FF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華康儷粗宋(P)" style:font-name-asian="華康儷粗宋(P)" fo:color="#FF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華康儷粗宋(P)" style:font-name-asian="華康儷粗宋(P)"/>
    </style:style>
    <style:style style:name="T139" style:parent-style-name="預設段落字型" style:family="text">
      <style:text-properties style:font-name="華康儷粗宋(P)" style:font-name-asian="華康儷粗宋(P)" style:font-name-complex="新細明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華康儷粗宋(P)" style:font-name-asian="華康儷粗宋(P)" fo:color="#FF0000" fo:font-size="10.5pt" style:font-size-asian="10.5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華康儷粗宋(P)" style:font-name-asian="華康儷粗宋(P)" fo:color="#FF0000" fo:font-size="10.5pt" style:font-size-asian="10.5pt"/>
    </style:style>
    <style:style style:name="TableRow144" style:family="table-row">
      <style:table-row-properties style:min-row-height="0.2319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華康儷粗宋(P)" style:font-name-asian="華康儷粗宋(P)" style:font-name-complex="新細明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華康儷粗宋(P)" style:font-name-asian="華康儷粗宋(P)" style:font-name-complex="新細明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華康儷粗宋(P)" style:font-name-asian="華康儷粗宋(P)" fo:color="#FF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華康儷粗宋(P)" style:font-name-asian="華康儷粗宋(P)"/>
    </style:style>
    <style:style style:name="T154" style:parent-style-name="預設段落字型" style:family="text">
      <style:text-properties style:font-name="華康儷粗宋(P)" style:font-name-asian="華康儷粗宋(P)" style:font-name-complex="新細明體"/>
    </style:style>
    <style:style style:name="T155" style:parent-style-name="預設段落字型" style:family="text">
      <style:text-properties style:font-name="華康儷粗宋(P)" style:font-name-asian="華康儷粗宋(P)" style:font-name-complex="新細明體"/>
    </style:style>
    <style:style style:name="T156" style:parent-style-name="預設段落字型" style:family="text">
      <style:text-properties style:font-name="華康儷粗宋(P)" style:font-name-asian="華康儷粗宋(P)" style:font-name-complex="新細明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華康儷粗宋(P)" style:font-name-asian="華康儷粗宋(P)" fo:color="#FF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華康儷粗宋(P)" style:font-name-asian="華康儷粗宋(P)" fo:color="#FF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華康儷粗宋(P)" style:font-name-asian="華康儷粗宋(P)"/>
    </style:style>
    <style:style style:name="T164" style:parent-style-name="預設段落字型" style:family="text">
      <style:text-properties style:font-name="華康儷粗宋(P)" style:font-name-asian="華康儷粗宋(P)" style:font-name-complex="新細明體"/>
    </style:style>
    <style:style style:name="T165" style:parent-style-name="預設段落字型" style:family="text">
      <style:text-properties style:font-name="華康儷粗宋(P)" style:font-name-asian="華康儷粗宋(P)" style:font-name-complex="新細明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華康儷粗宋(P)" style:font-name-asian="華康儷粗宋(P)" fo:color="#FF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華康儷粗宋(P)" style:font-name-asian="華康儷粗宋(P)" fo:color="#FF0000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華康儷粗宋(P)" style:font-name-asian="華康儷粗宋(P)"/>
    </style:style>
    <style:style style:name="T173" style:parent-style-name="預設段落字型" style:family="text">
      <style:text-properties style:font-name="華康儷粗宋(P)" style:font-name-asian="華康儷粗宋(P)" style:font-name-complex="新細明體"/>
    </style:style>
    <style:style style:name="T174" style:parent-style-name="預設段落字型" style:family="text">
      <style:text-properties style:font-name="華康儷粗宋(P)" style:font-name-asian="華康儷粗宋(P)" style:font-name-complex="新細明體"/>
    </style:style>
    <style:style style:name="T175" style:parent-style-name="預設段落字型" style:family="text">
      <style:text-properties style:font-name="華康儷粗宋(P)" style:font-name-asian="華康儷粗宋(P)" style:font-name-complex="新細明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華康儷粗宋(P)" style:font-name-asian="華康儷粗宋(P)" fo:color="#FF0000" fo:font-size="10.5pt" style:font-size-asian="10.5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華康儷粗宋(P)" style:font-name-asian="華康儷粗宋(P)" fo:color="#FF0000" fo:font-size="10.5pt" style:font-size-asian="10.5pt"/>
    </style:style>
    <style:style style:name="TableRow180" style:family="table-row">
      <style:table-row-properties style:min-row-height="0.2222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華康儷粗宋(P)" style:font-name-asian="華康儷粗宋(P)" style:font-name-complex="新細明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華康儷粗宋(P)" style:font-name-asian="華康儷粗宋(P)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華康儷粗宋(P)" style:font-name-asian="華康儷粗宋(P)" fo:color="#FF0000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華康儷粗宋(P)" style:font-name-asian="華康儷粗宋(P)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華康儷粗宋(P)" style:font-name-asian="華康儷粗宋(P)" fo:color="#FF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華康儷粗宋(P)" style:font-name-asian="華康儷粗宋(P)" fo:color="#FF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華康儷粗宋(P)" style:font-name-asian="華康儷粗宋(P)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華康儷粗宋(P)" style:font-name-asian="華康儷粗宋(P)" fo:color="#FF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華康儷粗宋(P)" style:font-name-asian="華康儷粗宋(P)" fo:color="#FF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margin-left="0.25in" fo:text-indent="-0.25in">
        <style:tab-stops/>
      </style:paragraph-properties>
      <style:text-properties style:font-name="華康儷粗宋(P)" style:font-name-asian="華康儷粗宋(P)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華康儷粗宋(P)" style:font-name-asian="華康儷粗宋(P)" fo:color="#FF0000" fo:font-size="10.5pt" style:font-size-asian="10.5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華康儷粗宋(P)" style:font-name-asian="華康儷粗宋(P)" fo:color="#FF0000" fo:font-size="10.5pt" style:font-size-asian="10.5pt"/>
    </style:style>
    <style:style style:name="TableRow206" style:family="table-row">
      <style:table-row-properties style:min-row-height="0.7375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-asian="華康儷粗宋(P)" style:font-name-complex="Times New Roman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-asian="華康儷粗宋(P)" style:font-name-complex="Times New Roman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-asian="華康儷粗宋(P)" style:font-name-complex="Times New Roman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-asian="華康儷粗宋(P)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華康儷粗宋(P)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華康儷粗宋(P)" style:font-name-complex="Times New Roman" fo:font-weight="bold" style:font-weight-asian="bold" fo:font-size="16pt" style:font-size-asian="16pt" style:font-size-complex="16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-asian="華康儷粗宋(P)" style:font-name-complex="Times New Roman" fo:font-size="16pt" style:font-size-asian="16pt" style:font-size-complex="16pt"/>
    </style:style>
    <style:style style:name="T219" style:parent-style-name="預設段落字型" style:family="text">
      <style:text-properties style:font-name-asian="華康儷粗宋(P)" style:font-name-complex="Times New Roman" fo:font-size="16pt" style:font-size-asian="16pt" style:font-size-complex="16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華康儷粗宋(P)" style:font-name-complex="Times New Roman" fo:font-weight="bold" style:font-weight-asian="bold" fo:color="#FF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華康儷粗宋(P)" style:font-name-complex="Times New Roman" fo:font-size="16pt" style:font-size-asian="16pt" style:font-size-complex="16pt"/>
    </style:style>
    <style:style style:name="T225" style:parent-style-name="預設段落字型" style:family="text">
      <style:text-properties style:font-name-asian="華康儷粗宋(P)" style:font-name-complex="Times New Roman" fo:font-size="16pt" style:font-size-asian="16pt" style:font-size-complex="16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華康儷粗宋(P)" style:font-name-complex="Times New Roman" fo:font-weight="bold" style:font-weight-asian="bol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華康儷粗宋(P)" style:font-name-complex="Times New Roman" fo:font-size="16pt" style:font-size-asian="16pt" style:font-size-complex="16pt"/>
    </style:style>
    <style:style style:name="T231" style:parent-style-name="預設段落字型" style:family="text">
      <style:text-properties style:font-name-asian="華康儷粗宋(P)" style:font-name-complex="Times New Roman" fo:font-size="16pt" style:font-size-asian="16pt" style:font-size-complex="16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華康儷粗宋(P)" style:font-name-complex="Times New Roman" fo:font-weight="bold" style:font-weight-asian="bold" fo:font-size="10.5pt" style:font-size-asian="10.5pt"/>
    </style:style>
    <style:style style:name="P234" style:parent-style-name="內文" style:family="paragraph">
      <style:paragraph-properties fo:line-height="0.3472in" fo:margin-right="0.3333in"/>
      <style:text-properties style:font-name="華康儷粗宋(P)" style:font-name-asian="華康儷粗宋(P)" fo:font-size="16pt" style:font-size-asian="16pt" style:font-size-complex="16pt"/>
    </style:style>
  </office:automatic-styles>
  <office:body>
    <office:text text:use-soft-page-breaks="true">
      <text:p text:style-name="P1"><text:span text:style-name="T2">___________<text:s/></text:span><text:span text:style-name="T3">系</text:span><text:span text:style-name="T4"><text:s/></text:span><text:span text:style-name="T5">實務專題成果發表活動</text:span><text:span text:style-name="T6">Rubrics</text:span><text:span text:style-name="T7">評分量</text:span><text:span text:style-name="T8">表</text:span><text:span text:style-name="T9"><text:s text:c="2"/></text:span><text:span text:style-name="T10">（</text:span><text:span text:style-name="T11">A3</text:span><text:span text:style-name="T12">版面）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評</text:p>
            <text:p text:style-name="P30">分</text:p>
            <text:p text:style-name="P31">項</text:p>
            <text:p text:style-name="P32"><text:span text:style-name="T33">次</text:span></text:p>
          </table:table-cell>
          <table:table-cell table:style-name="TableCell34">
            <text:p text:style-name="P35">綜整表現</text:p>
            <text:p text:style-name="P36">評分項目</text:p>
          </table:table-cell>
          <table:table-cell table:style-name="TableCell37">
            <text:p text:style-name="P38">權</text:p>
            <text:p text:style-name="P39"><text:span text:style-name="T40">重</text:span></text:p>
            <text:p text:style-name="P41">%</text:p>
            <text:p text:style-name="P42"><text:span text:style-name="T43">(100)</text:span></text:p>
          </table:table-cell>
          <table:table-cell table:style-name="TableCell44">
            <text:p text:style-name="P45"><text:span text:style-name="T46">1</text:span><text:span text:style-name="T47">表現優異</text:span></text:p>
            <text:p text:style-name="P48"><text:span text:style-name="T49">(80~100</text:span><text:span text:style-name="T50">分</text:span><text:span text:style-name="T51">)</text:span></text:p>
          </table:table-cell>
          <table:table-cell table:style-name="TableCell52">
            <text:p text:style-name="P53"><text:span text:style-name="T54">得分</text:span><text:span text:style-name="T55"><text:line-break/></text:span></text:p>
          </table:table-cell>
          <table:table-cell table:style-name="TableCell56">
            <text:p text:style-name="P57"><text:span text:style-name="T58">權重得分</text:span></text:p>
          </table:table-cell>
          <table:table-cell table:style-name="TableCell59">
            <text:p text:style-name="P60">2通過門檻</text:p>
            <text:p text:style-name="P61"><text:span text:style-name="T62">(60~79分)</text:span></text:p>
          </table:table-cell>
          <table:table-cell table:style-name="TableCell63">
            <text:p text:style-name="P64"><text:span text:style-name="T65">得分</text:span><text:span text:style-name="T66"><text:line-break/></text:span></text:p>
          </table:table-cell>
          <table:table-cell table:style-name="TableCell67">
            <text:p text:style-name="P68"><text:span text:style-name="T69">權重得分</text:span></text:p>
          </table:table-cell>
          <table:table-cell table:style-name="TableCell70">
            <text:p text:style-name="P71"><text:span text:style-name="T72">3有待加強</text:span><text:span text:style-name="T73"><text:line-break/>(&lt; 59分)</text:span></text:p>
          </table:table-cell>
          <table:table-cell table:style-name="TableCell74">
            <text:p text:style-name="P75"><text:span text:style-name="T76">得分</text:span><text:span text:style-name="T77"><text:line-break/></text:span></text:p>
          </table:table-cell>
          <table:table-cell table:style-name="TableCell78">
            <text:p text:style-name="P79"><text:span text:style-name="T80">權重得分</text:span>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內容創意</text:p>
          </table:table-cell>
          <table:table-cell table:style-name="TableCell86">
            <text:p text:style-name="P87">20</text:p>
          </table:table-cell>
          <table:table-cell table:style-name="TableCell88">
            <text:p text:style-name="P89"><text:span text:style-name="T90">1-1</text:span><text:span text:style-name="T91">書面報告架構完整，撰寫清晰且邏輯清楚</text:span><text:span text:style-name="T92">。<text:s/>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1-2</text:span><text:span text:style-name="T100">書面報告架構完整，撰寫清晰且邏輯清楚</text:span><text:span text:style-name="T101">。<text:s/>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1-3</text:span><text:span text:style-name="T109">書面報告架構完整，撰寫清晰且邏輯清楚</text:span><text:span text:style-name="T110">。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文字結構</text:p>
          </table:table-cell>
          <table:table-cell table:style-name="TableCell120">
            <text:p text:style-name="P121">20</text:p>
          </table:table-cell>
          <table:table-cell table:style-name="TableCell122">
            <text:p text:style-name="P123">2-1文字表達無誤且易讀，圖表皆能佐證整體概念。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2-2</text:span><text:span text:style-name="T131">文字表達無誤且易讀，圖表皆能佐證整體概念。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2-3</text:span><text:span text:style-name="T139">文字表達無誤且易讀，圖表皆能佐證整體概念。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現場表現</text:p>
          </table:table-cell>
          <table:table-cell table:style-name="TableCell149">
            <text:p text:style-name="P150">25</text:p>
          </table:table-cell>
          <table:table-cell table:style-name="TableCell151">
            <text:p text:style-name="P152"><text:span text:style-name="T153">3-1</text:span><text:span text:style-name="T154">報告者：口齒清晰且對主題完全掌握、說明流暢，無需看稿說明或回覆，能適當且正確回答所有發問者的提問</text:span><text:span text:style-name="T155">，並具團隊合作精神</text:span><text:span text:style-name="T156">。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3-2</text:span><text:span text:style-name="T164">報告者：口齒清晰且對主題完全掌握、說明流暢，無需看稿說明或回覆，能適當且正確回答所有發問者的提問</text:span><text:span text:style-name="T165">，並具團隊合作精神。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3-3</text:span><text:span text:style-name="T173">報告者：口齒清晰且對主題完全掌握、說明流暢，無需看稿說明或回覆，能適當且正確回答所有發問者的提問</text:span><text:span text:style-name="T174">，並具團隊合作精神</text:span><text:span text:style-name="T175">。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.</text:p>
          </table:table-cell>
          <table:table-cell table:style-name="TableCell183">
            <text:p text:style-name="P184"><text:span text:style-name="T185">實務可行性</text:span></text:p>
          </table:table-cell>
          <table:table-cell table:style-name="TableCell186">
            <text:p text:style-name="P187">35</text:p>
          </table:table-cell>
          <table:table-cell table:style-name="TableCell188">
            <text:p text:style-name="P189">4-1專題內容的實務可行性。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4-2專題內容的實務可行性。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5-3專題內容的實務可行性。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<text:span text:style-name="T209">總分數</text:span><text:span text:style-name="T210">(D)</text:span><text:span text:style-name="T211">：</text:span><text:span text:style-name="T212"><text:s text:c="2"/></text:span><text:span text:style-name="T213"><text:s/></text:span></text:p>
            <text:p text:style-name="P214"><text:span text:style-name="T215">(D)=(A)+(B)+(C)<text:s/></text:span></text:p>
          </table:table-cell>
          <table:covered-table-cell/>
          <table:covered-table-cell/>
          <table:table-cell table:style-name="TableCell216" table:number-columns-spanned="2">
            <text:p text:style-name="P217"><text:span text:style-name="T218">權重總得分</text:span><text:span text:style-name="T219">(A)</text:span>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><text:span text:style-name="T224">權重總得分</text:span><text:span text:style-name="T225">(B)</text:span>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><text:span text:style-name="T230">權重總得分</text:span><text:span text:style-name="T231">(C)</text:span></text:p>
          </table:table-cell>
          <table:covered-table-cell/>
          <table:table-cell table:style-name="TableCell232">
            <text:p text:style-name="P233"/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黑體-繁" svg:font-family="黑體-繁" style:font-family-generic="system" style:font-pitch="variable"/>
    <style:font-face style:name="華康儷粗宋(P)" svg:font-family="華康儷粗宋(P)" style:font-family-generic="roman" style:font-pitch="variable" svg:panose-1="2 2 7 0 0 0 0 0 0 0"/>
    <style:font-face style:name="新細明體" svg:font-family="新細明體" style:font-family-generic="roman" style:font-pitch="variable" svg:panose-1="2 2 5 0 0 0 0 0 0 0"/>
    <style:font-face style:name="新細明體-ExtB" svg:font-family="新細明體-ExtB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黑體-繁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Times New Roman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6.5416in" fo:page-height="11.6944in" style:print-orientation="landscape" fo:margin-top="0.5909in" fo:margin-left="0.5909in" fo:margin-bottom="0.5909in" fo:margin-right="0.590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使用者</meta:initial-creator>
    <dc:creator>User</dc:creator>
    <meta:creation-date>2017-06-25T06:53:00Z</meta:creation-date>
    <dc:date>2017-06-25T06:53:00Z</dc:date>
    <meta:print-date>2015-12-14T08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