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083in" fo:margin-bottom="0.2083in" fo:margin-right="0.0819in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2291in" style:use-optimal-column-width="false"/>
    </style:style>
    <style:style style:name="TableColumn6" style:family="table-column">
      <style:table-column-properties style:column-width="1.153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1.3229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0854in" style:use-optimal-column-width="false"/>
    </style:style>
    <style:style style:name="Table4" style:family="table">
      <style:table-properties style:width="7.3076in" fo:margin-left="0in" table:align="center"/>
    </style:style>
    <style:style style:name="TableRow15" style:family="table-row">
      <style:table-row-properties style:min-row-height="0.568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2083in" fo:margin-bottom="0.2083in"/>
      <style:text-properties style:font-name="Times New Roman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center" fo:margin-top="0.0041in" fo:margin-bottom="0.0041in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083in" fo:margin-bottom="0.2083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0138in" style:use-optimal-row-height="false" fo:keep-together="always"/>
    </style:style>
    <style:style style:name="P8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min-row-height="1.2694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Times New Roman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6" style:family="table-row">
      <style:table-row-properties style:min-row-height="0.7861in" style:use-optimal-row-height="false" fo:keep-together="always"/>
    </style:style>
    <style:style style:name="P97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Times New Roman" style:font-name-asian="標楷體" fo:font-weight="bold" style:font-weight-asian="bold" fo:color="#FF0000" fo:letter-spacing="-0.0138in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in" fo:margin-bottom="0.05in" fo:margin-left="0.1048in" fo:text-indent="-0.1034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048in" fo:text-indent="-0.1034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in" fo:margin-bottom="0.05in"/>
      <style:text-properties style:font-name="Times New Roman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in" fo:margin-bottom="0.05in" fo:line-height="0.1111in" fo:margin-left="0.1937in" fo:text-indent="-0.1868in">
        <style:tab-stops/>
      </style:paragraph-properties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fo:margin-top="0.05in" fo:margin-bottom="0.05in" fo:line-height="0.1111in" fo:margin-left="0.1937in" fo:text-indent="-0.1868in">
        <style:tab-stops/>
      </style:paragraph-properties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fo:margin-top="0.05in" fo:margin-bottom="0.05in" fo:line-height="0.1111in" fo:margin-left="0.1937in" fo:text-indent="-0.1868in">
        <style:tab-stops/>
      </style:paragraph-properties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justify" fo:margin-top="0.05in" fo:margin-bottom="0.05in" fo:line-height="0.1111in" fo:margin-left="0.1937in" fo:text-indent="-0.1868in">
        <style:tab-stops/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 fo:margin-top="0.05in" fo:margin-bottom="0.05in" fo:line-height="0.1111in" fo:margin-left="0.1937in" fo:text-indent="-0.1868in">
        <style:tab-stops/>
      </style:paragraph-properties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 fo:margin-top="0.05in" fo:margin-bottom="0.05in" fo:line-height="0.1111in" fo:margin-left="0.1937in" fo:text-indent="-0.1868in">
        <style:tab-stops/>
      </style:paragraph-properties>
      <style:text-properties style:font-name="Times New Roman" style:font-name-asian="標楷體" style:font-size-complex="12pt"/>
    </style:style>
    <style:style style:name="TableRow117" style:family="table-row">
      <style:table-row-properties style:min-row-height="1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end" fo:margin-top="0.125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end" fo:margin-top="0.125in"/>
      <style:text-properties style:font-name="Times New Roman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Row137" style:family="table-row">
      <style:table-row-properties style:min-row-height="1in" style:use-optimal-row-height="false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right="0.1062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42" style:parent-style-name="內文" style:master-page-name="MP1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3" style:parent-style-name="內文" style:family="paragraph">
      <style:paragraph-properties fo:text-align="center" fo:line-height="100%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0" style:family="table-column">
      <style:table-column-properties style:column-width="0.7645in"/>
    </style:style>
    <style:style style:name="TableColumn151" style:family="table-column">
      <style:table-column-properties style:column-width="0.0083in"/>
    </style:style>
    <style:style style:name="TableColumn152" style:family="table-column">
      <style:table-column-properties style:column-width="0.968in"/>
    </style:style>
    <style:style style:name="TableColumn153" style:family="table-column">
      <style:table-column-properties style:column-width="0.7041in"/>
    </style:style>
    <style:style style:name="TableColumn154" style:family="table-column">
      <style:table-column-properties style:column-width="0.6027in"/>
    </style:style>
    <style:style style:name="TableColumn155" style:family="table-column">
      <style:table-column-properties style:column-width="0.4347in"/>
    </style:style>
    <style:style style:name="TableColumn156" style:family="table-column">
      <style:table-column-properties style:column-width="0.4687in"/>
    </style:style>
    <style:style style:name="TableColumn157" style:family="table-column">
      <style:table-column-properties style:column-width="0.4375in"/>
    </style:style>
    <style:style style:name="TableColumn158" style:family="table-column">
      <style:table-column-properties style:column-width="0.7583in"/>
    </style:style>
    <style:style style:name="TableColumn159" style:family="table-column">
      <style:table-column-properties style:column-width="0.077in"/>
    </style:style>
    <style:style style:name="TableColumn160" style:family="table-column">
      <style:table-column-properties style:column-width="1.7416in"/>
    </style:style>
    <style:style style:name="Table149" style:family="table">
      <style:table-properties style:width="6.9659in" fo:margin-left="0in" table:align="center"/>
    </style:style>
    <style:style style:name="TableRow161" style:family="table-row">
      <style:table-row-properties style:min-row-height="0.509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76" style:parent-style-name="內文" style:family="paragraph">
      <style:paragraph-properties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margin-top="0.125in" fo:margin-bottom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margin-top="0.125in" fo:margin-bottom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6652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6652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left="0.0743in" fo:text-indent="-0.007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>
        <style:tab-stops>
          <style:tab-stop style:type="left" style:position="0.7812in"/>
        </style:tab-stops>
      </style:paragraph-properties>
    </style:style>
  </office:automatic-styles>
  <office:body>
    <office:text text:use-soft-page-breaks="true">
      <text:p text:style-name="P1"><text:bookmark-start text:name="_Toc176253429"/>致理科技大學應用英語系</text:p>
      <text:p text:style-name="P2">變更學士學位專題計畫書審查申請表<text:bookmark-end text:name="_Toc176253429"/></text:p>
      <text:p text:style-name="P3"><text:s text:c="2"/>組別：________________<text:s text:c="35"/>申請日期：<text:s text:c="4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長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<text:s text:c="2"/>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指導老師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成員姓名1</text:p>
            <text:p text:style-name="P35">學號( <text:s text:c="7"/>)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成員姓名2</text:p>
            <text:p text:style-name="P40">學號( <text:s text:c="8"/>)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成員姓名3</text:p>
            <text:p text:style-name="P46">學號( <text:s text:c="7"/>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成員姓名4</text:p>
            <text:p text:style-name="P51">學號( <text:s text:c="7"/>)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成員姓名5</text:p>
            <text:p text:style-name="P56">學號( <text:s text:c="9"/>) <text:s text:c="3"/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成員姓名6</text:p>
            <text:p text:style-name="P62">學號( <text:s text:c="7"/>)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成員姓名7</text:p>
            <text:p text:style-name="P67">學號( <text:s text:c="8"/>)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成員姓名8</text:p>
            <text:p text:style-name="P72">學號( <text:s text:c="9"/>)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論文題目</text:p>
          </table:table-cell>
          <table:table-cell table:style-name="TableCell78" table:number-columns-spanned="9">
            <text:p text:style-name="P7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9">
            <text:p text:style-name="P8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變更項目</text:p>
          </table:table-cell>
          <table:table-cell table:style-name="TableCell87" table:number-columns-spanned="2">
            <text:p text:style-name="P88">□變更論文題目</text:p>
          </table:table-cell>
          <table:covered-table-cell/>
          <table:table-cell table:style-name="TableCell89" table:number-columns-spanned="3">
            <text:p text:style-name="P90">原題目：同上</text:p>
          </table:table-cell>
          <table:covered-table-cell/>
          <table:covered-table-cell/>
          <table:table-cell table:style-name="TableCell91" table:number-columns-spanned="4">
            <text:p text:style-name="P92">變更後題目：</text:p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□變更指導老師</text:p>
            <text:p text:style-name="P100">(須系務會議通過)</text:p>
          </table:table-cell>
          <table:covered-table-cell/>
          <table:table-cell table:style-name="TableCell101" table:number-columns-spanned="3">
            <text:p text:style-name="P102">原指導老師：同上</text:p>
          </table:table-cell>
          <table:covered-table-cell/>
          <table:covered-table-cell/>
          <table:table-cell table:style-name="TableCell103" table:number-columns-spanned="4">
            <text:p text:style-name="P104">變更後指導老師：</text:p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變更原因</text:p>
          </table:table-cell>
          <table:table-cell table:style-name="TableCell110" table:number-columns-spanned="9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原指導老師：</text:p>
            <text:p text:style-name="P120"/>
            <text:p text:style-name="P121">（簽章）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新</text:span><text:span text:style-name="T125">指導老師：</text:span><text:span text:style-name="T126">(</text:span><text:span text:style-name="T127">若</text:span><text:span text:style-name="T128">更換</text:span><text:span text:style-name="T129">指導老師</text:span><text:span text:style-name="T130">，兩組指導老師皆須簽章，</text:span></text:p>
            <text:p text:style-name="P131"><text:span text:style-name="T132"><text:s text:c="14"/></text:span><text:span text:style-name="T133">以表同意</text:span><text:span text:style-name="T134">)</text:span></text:p>
            <text:p text:style-name="P135"/>
            <text:p text:style-name="P136"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系主任：　　　　　　　　<text:s/></text:p>
            <text:p text:style-name="P140"><text:s/></text:p>
            <text:p text:style-name="P14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">致理科技大學應用英語系</text:p>
      <text:p text:style-name="P143"><text:span text:style-name="T144">更換</text:span><text:span text:style-name="T145">學士</text:span><text:span text:style-name="T146">學位</text:span><text:span text:style-name="T147">專題小組成員</text:span><text:span text:style-name="T148">申請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申請人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班級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學號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1">
            <text:p text:style-name="P176">申請原因：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序號</text:p>
          </table:table-cell>
          <table:table-cell table:style-name="TableCell182" table:number-columns-spanned="6">
            <text:p text:style-name="P183">原小組成員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新小組成員簽名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原指導老師：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新指導老師：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><text:span text:style-name="T247">系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694in" style:line-height-at-least="0.2777in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華康中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934892" text:anchor-type="paragraph" svg:x="0in" svg:y="0in" svg:width="7.24792in" svg:height="6.9in" style:rel-width="scale" style:rel-height="scale"><draw:image xlink:href="media/image1.png" xlink:type="simple" xlink:show="embed" xlink:actuate="onLoad"/><svg:title/><svg:desc>應用英語系(logo)</svg:desc></draw:frame></text:p>
      </style:header>
    </style:master-page>
    <style:master-page style:name="MP1" style:page-layout-name="PL1">
      <style:header>
        <text:p text:style-name="頁首"><draw:frame draw:id="id1" draw:style-name="a1" draw:name="WordPictureWatermark6934892" text:anchor-type="paragraph" svg:x="0in" svg:y="0in" svg:width="7.24792in" svg:height="6.9in" style:rel-width="scale" style:rel-height="scale"><draw:image xlink:href="media/image1.png" xlink:type="simple" xlink:show="embed" xlink:actuate="onLoad"/><svg:title/><svg:desc>應用英語系(logo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服務業經營管理研究所</dc:title>
    <meta:initial-creator>chihlee</meta:initial-creator>
    <dc:creator>User</dc:creator>
    <meta:creation-date>2020-02-04T02:41:00Z</meta:creation-date>
    <dc:date>2020-02-04T02:41:00Z</dc:date>
    <meta:print-date>2019-09-27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