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1.32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2" style:family="table">
      <style:table-properties style:width="6.9895in" fo:margin-left="-0.5159in" table:align="center"/>
    </style:style>
    <style:style style:name="TableRow20" style:family="table-row">
      <style:table-row-properties style:min-row-height="0.679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614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9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93in" style:use-optimal-row-height="false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93in" style:use-optimal-row-height="false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93in" style:use-optimal-row-height="false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93in" style:use-optimal-row-height="false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93in" style:use-optimal-row-height="false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2.946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2.946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</text:span><text:span text:style-name="T6">7-111</text:span><text:span text:style-name="T7">年</text:span><text:span text:style-name="T8">高等教育深耕</text:span><text:span text:style-name="T9">計畫</text:span></text:p>
      <text:p text:style-name="P10"><text:span text:style-name="T11">專題指導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題目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日<text:s/>期</text:p>
            <text:p text:style-name="P27"/>
          </table:table-cell>
          <table:covered-table-cell/>
          <table:table-cell table:style-name="TableCell28" table:number-columns-spanned="2">
            <text:p text:style-name="P29">107年 <text:s/><text:s/><text:s/><text:s text:c="2"/>月<text:s/><text:s/><text:s text:c="2"/><text:s/><text:s/>日</text:p>
            <text:p text:style-name="P30">時間：　時　分至　時　分</text:p>
            <text:p text:style-name="P31"><text:span text:style-name="T32">（共計五小時）</text:span></text:p>
          </table:table-cell>
          <table:covered-table-cell/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指導老師</text:p>
            <text:p text:style-name="P40">簽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6">
            <text:p text:style-name="P45">學<text:s/><text:s/>生<text:s/><text:s/>簽<text:s/><text:s/>到</text:p>
          </table:table-cell>
          <table:table-cell table:style-name="TableCell46">
            <text:p text:style-name="P47">學<text:s/>號</text:p>
          </table:table-cell>
          <table:table-cell table:style-name="TableCell48" table:number-columns-spanned="2">
            <text:p text:style-name="P49">姓<text:s/>名</text:p>
          </table:table-cell>
          <table:covered-table-cell/>
          <table:table-cell table:style-name="TableCell50" table:number-columns-spanned="2">
            <text:p text:style-name="P51">學<text:s/>號</text:p>
          </table:table-cell>
          <table:covered-table-cell/>
          <table:table-cell table:style-name="TableCell52">
            <text:p text:style-name="P53">姓<text:s/>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2"/>導<text:s text:c="2"/>內 <text:s/>容 <text:s/>概 <text:s/>述</text:p>
          </table:table-cell>
          <table:table-cell table:style-name="TableCell107" table:number-columns-spanned="6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指<text:s text:c="2"/>導<text:s text:c="2"/>內 <text:s/>容 <text:s/>概 <text:s/>述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>107/01/09<text:s/>教學發展中心製表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7T09:55:00Z</meta:creation-date>
    <dc:date>2019-03-07T09:55:00Z</dc:date>
    <meta:print-date>2013-03-14T01:5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35" meta:character-count="234" meta:row-count="1" meta:non-whitespace-character-count="200"/>
  </office:meta>
</office:document-meta>
</file>